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8/8/17 上午 08:32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32348E+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8/8/17 上午 08:32: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45:46+08:00</meta:creation-date>
    <dc:date>2024-04-25T17:45:46+08:00</dc:date>
  </office:meta>
</office:document-meta>
</file>