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3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5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6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3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3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8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6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1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2</text:p>
          </table:table-cell>
          <table:table-cell table:style-name="ce1" office:value-type="string" calcext:value-type="string">
            <text:p>自費50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.5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7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114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47613E+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6/10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20000J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6/11/10 下午 04:02:58</text:p>
          </table:table-cell>
          <table:table-cell table:style-name="ce1" office:value-type="string" calcext:value-type="string">
            <text:p>2016/11/15 下午 05:05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8T22:27:11+08:00</meta:creation-date>
    <dc:date>2024-04-08T22:27:11+08:00</dc:date>
  </office:meta>
</office:document-meta>
</file>