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-筆數</text:p>
          </table:table-cell>
          <table:table-cell table:style-name="ce1" office:value-type="string" calcext:value-type="string">
            <text:p>六層以下-面積-M2</text:p>
          </table:table-cell>
          <table:table-cell table:style-name="ce1" office:value-type="string" calcext:value-type="string">
            <text:p>七層以上-筆數</text:p>
          </table:table-cell>
          <table:table-cell table:style-name="ce1" office:value-type="string" calcext:value-type="string">
            <text:p>七層以上-面積-M2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62.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8.68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76.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9.07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42.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65.81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173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.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18.29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6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7.1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28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09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0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3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1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7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3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7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5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61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88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68.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2.82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80.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6.93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4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55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.83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52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22.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9.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05:52+08:00</meta:creation-date>
    <dc:date>2024-02-10T20:05:52+08:00</dc:date>
  </office:meta>
</office:document-meta>
</file>