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區名</text:p>
          </table:table-cell>
          <table:table-cell table:style-name="ce1" office:value-type="string" calcext:value-type="string">
            <text:p>六層以下-筆數</text:p>
          </table:table-cell>
          <table:table-cell table:style-name="ce1" office:value-type="string" calcext:value-type="string">
            <text:p>六層以下-面積-M2</text:p>
          </table:table-cell>
          <table:table-cell table:style-name="ce1" office:value-type="string" calcext:value-type="string">
            <text:p>七層以上-筆數</text:p>
          </table:table-cell>
          <table:table-cell table:style-name="ce1" office:value-type="string" calcext:value-type="string">
            <text:p>七層以上-面積-M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92.4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55.4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500.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27.5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400.7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95.79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3921.6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99.01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4104.47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70.8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13.92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568.3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2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柳營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後壁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東山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500.3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30.0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2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94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大內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24.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06.9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08.9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4.9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北門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27.9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20.0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46.0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839.98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053.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99.56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42.9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60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左鎮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8753.2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323.7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817.4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龍崎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45.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楠西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南化區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719.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59.9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0T20:06:18+08:00</meta:creation-date>
    <dc:date>2024-02-10T20:06:18+08:00</dc:date>
  </office:meta>
</office:document-meta>
</file>