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-筆數</text:p>
          </table:table-cell>
          <table:table-cell table:style-name="ce1" office:value-type="string" calcext:value-type="string">
            <text:p>六層以下-面積M2</text:p>
          </table:table-cell>
          <table:table-cell table:style-name="ce1" office:value-type="string" calcext:value-type="string">
            <text:p>七層以上-筆數</text:p>
          </table:table-cell>
          <table:table-cell table:style-name="ce1" office:value-type="string" calcext:value-type="string">
            <text:p>七層以上-面積M2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10.1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71.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33.3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5.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0.4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863.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80.9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53.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50.1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.53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0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5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92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88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8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7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25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46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1.3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60.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3.49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17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6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91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40.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8.7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2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33.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6.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07:24+08:00</meta:creation-date>
    <dc:date>2024-02-10T20:07:24+08:00</dc:date>
  </office:meta>
</office:document-meta>
</file>