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-筆數</text:p>
          </table:table-cell>
          <table:table-cell table:style-name="ce1" office:value-type="string" calcext:value-type="string">
            <text:p>六層以下-面積-M2</text:p>
          </table:table-cell>
          <table:table-cell table:style-name="ce1" office:value-type="string" calcext:value-type="string">
            <text:p>七層以上-筆數</text:p>
          </table:table-cell>
          <table:table-cell table:style-name="ce1" office:value-type="string" calcext:value-type="string">
            <text:p>七層以上-面積-M2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2.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87.78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93.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3.1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73.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87.45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233.1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01.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8.85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64.4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7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5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1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8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98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4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8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83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6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2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63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33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60.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9.5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4.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5.44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10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749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7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9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72.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96.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21:44:30+08:00</meta:creation-date>
    <dc:date>2023-06-08T21:44:30+08:00</dc:date>
  </office:meta>
</office:document-meta>
</file>