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-筆數</text:p>
          </table:table-cell>
          <table:table-cell table:style-name="ce1" office:value-type="string" calcext:value-type="string">
            <text:p>六層以下-面積M2</text:p>
          </table:table-cell>
          <table:table-cell table:style-name="ce1" office:value-type="string" calcext:value-type="string">
            <text:p>七層以上-筆數</text:p>
          </table:table-cell>
          <table:table-cell table:style-name="ce1" office:value-type="string" calcext:value-type="string">
            <text:p>七層以上-面積M2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0.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9.7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617.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31.8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79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9.23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224.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0.7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41.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47.4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.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4.23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68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1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65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8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7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2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18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67.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3.93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53.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4.02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2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54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02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7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421.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5.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07:48+08:00</meta:creation-date>
    <dc:date>2024-02-10T20:07:48+08:00</dc:date>
  </office:meta>
</office:document-meta>
</file>