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6.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.25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4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.31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7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.17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01.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4.42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.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8.86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.22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8.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0.12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7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44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5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2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4.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59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1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72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3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38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.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452.9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58.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90.03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2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.8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82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0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.24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8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229.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2.61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61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96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8.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8.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4:46+08:00</meta:creation-date>
    <dc:date>2023-06-09T00:54:46+08:00</dc:date>
  </office:meta>
</office:document-meta>
</file>