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7.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8.19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0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1.04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2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.1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2.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.53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3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59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7.44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56.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.1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84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2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.55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07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62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81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8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8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9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6.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4.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6:05:32+08:00</meta:creation-date>
    <dc:date>2023-09-04T16:05:32+08:00</dc:date>
  </office:meta>
</office:document-meta>
</file>