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7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.2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3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0.73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6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.2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6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0.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.0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53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.13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2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.69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568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6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001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33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27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.9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706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60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9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9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5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623.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058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38:19+08:00</meta:creation-date>
    <dc:date>2023-07-19T20:38:19+08:00</dc:date>
  </office:meta>
</office:document-meta>
</file>