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.9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90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.32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1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.02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26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.23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.61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83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.11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33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47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.52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12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.1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75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.8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42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888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4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9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.1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46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1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41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5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.92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1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7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3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.0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4.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2:20:05+08:00</meta:creation-date>
    <dc:date>2023-06-23T22:20:05+08:00</dc:date>
  </office:meta>
</office:document-meta>
</file>