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3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.0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4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49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6.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8.0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49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.43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.04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.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1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0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.52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1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65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39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1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.8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10.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9.6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64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8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6.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.69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1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24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00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.6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89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4.0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仁德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35.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92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31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3.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4.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1T23:25:49+08:00</meta:creation-date>
    <dc:date>2023-07-11T23:25:49+08:00</dc:date>
  </office:meta>
</office:document-meta>
</file>