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.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.97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3.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0.46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3.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56.88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47.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.22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0.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3.15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5.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7.21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新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62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09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21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.25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5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1.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.92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979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4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7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38.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8.49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1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5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.97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1.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.66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9.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8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0:39:38+08:00</meta:creation-date>
    <dc:date>2023-09-03T20:39:38+08:00</dc:date>
  </office:meta>
</office:document-meta>
</file>