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6.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3.05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36.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1.41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7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1.93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91.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.36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.06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.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.08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54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2.47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48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66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08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0.25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18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.06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26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1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62.45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25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87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5.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.36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001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41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88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9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4.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.87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86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48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19.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.85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87.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.86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5.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.32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8.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.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8:11:06+08:00</meta:creation-date>
    <dc:date>2023-09-02T18:11:06+08:00</dc:date>
  </office:meta>
</office:document-meta>
</file>