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862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767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5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3906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4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2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7794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0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84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4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3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2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79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7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9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36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2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49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794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55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6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4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20:36+08:00</meta:creation-date>
    <dc:date>2024-04-16T22:20:36+08:00</dc:date>
  </office:meta>
</office:document-meta>
</file>