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4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21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68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2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1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00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011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32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7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3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9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12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4055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4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4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9844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57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23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4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239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9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3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4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69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0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95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7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6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0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7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05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6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26: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0T05:45:13+08:00</meta:creation-date>
    <dc:date>2024-03-20T05:45:13+08:00</dc:date>
  </office:meta>
</office:document-meta>
</file>