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034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97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097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0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4383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4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0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5856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660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42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3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3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18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96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85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5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50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2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1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36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90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2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3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2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8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0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82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2526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2710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0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2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0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44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26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3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95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1T01:24:10+08:00</meta:creation-date>
    <dc:date>2024-04-21T01:24:10+08:00</dc:date>
  </office:meta>
</office:document-meta>
</file>