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7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8873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83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46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0516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81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9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4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05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9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05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0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8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5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6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5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4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6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74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52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897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511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4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2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77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5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0:20: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2:10+08:00</meta:creation-date>
    <dc:date>2024-04-26T01:12:10+08:00</dc:date>
  </office:meta>
</office:document-meta>
</file>