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44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8623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97677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5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49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22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3906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48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7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2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37794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403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842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342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936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21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79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53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03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7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7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89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36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25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8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49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7944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6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8556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9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4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4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93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66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2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54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34:16+08:00</meta:creation-date>
    <dc:date>2024-04-19T08:34:16+08:00</dc:date>
  </office:meta>
</office:document-meta>
</file>