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5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06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7312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645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53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7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1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17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8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80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7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1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1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17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5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46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3637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037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53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7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1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67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8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72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11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0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1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45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748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7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3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6: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6:24:31+08:00</meta:creation-date>
    <dc:date>2024-04-25T16:24:31+08:00</dc:date>
  </office:meta>
</office:document-meta>
</file>