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70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17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6371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4544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386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60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5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052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1354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0281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9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7771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8011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9060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65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397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7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92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49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67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8542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5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955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2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35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2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704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133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122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5149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8171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8200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7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06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623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924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8705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99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443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52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009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33:41+08:00</meta:creation-date>
    <dc:date>2024-04-25T08:33:41+08:00</dc:date>
  </office:meta>
</office:document-meta>
</file>