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6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1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63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375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355371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9343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977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047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935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7773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358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420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896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91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34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781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63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435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807726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5911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169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68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047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753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800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02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765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358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89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69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519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38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5126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51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8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1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81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76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5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28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4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65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9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4T19:08:15+08:00</meta:creation-date>
    <dc:date>2024-04-14T19:08:15+08:00</dc:date>
  </office:meta>
</office:document-meta>
</file>