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6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0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07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4599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779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28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96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756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103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06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071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52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056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3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6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58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946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2743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284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67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14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3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185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9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54051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4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313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119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76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62069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3369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8543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4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93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88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34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719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971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82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398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11 下午 03:14:03</text:p>
          </table:table-cell>
          <table:table-cell table:style-name="ce1" office:value-type="string" calcext:value-type="string">
            <text:p>2016/5/18 下午 02:47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37:17+08:00</meta:creation-date>
    <dc:date>2024-04-27T11:37:17+08:00</dc:date>
  </office:meta>
</office:document-meta>
</file>