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5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71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965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867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04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03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7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3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22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6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81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5167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794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2836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8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5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21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15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44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55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19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02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75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51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2320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5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5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4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34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1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7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5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58:02+08:00</meta:creation-date>
    <dc:date>2024-04-20T18:58:02+08:00</dc:date>
  </office:meta>
</office:document-meta>
</file>