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571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1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6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0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0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8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173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5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1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2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2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011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02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3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6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2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10 上午 10:06:18</text:p>
          </table:table-cell>
          <table:table-cell table:style-name="ce1" office:value-type="string" calcext:value-type="string">
            <text:p>2018/7/13 上午 11:20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7:27:19+08:00</meta:creation-date>
    <dc:date>2024-03-20T17:27:19+08:00</dc:date>
  </office:meta>
</office:document-meta>
</file>