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71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965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867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0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03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7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3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22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6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81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167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794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2836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8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5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21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1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44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55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19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02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7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51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232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3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1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7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3:06:07</text:p>
          </table:table-cell>
          <table:table-cell table:style-name="ce1" office:value-type="string" calcext:value-type="string">
            <text:p>2019/6/12 下午 04:38: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8:41+08:00</meta:creation-date>
    <dc:date>2024-04-19T16:38:41+08:00</dc:date>
  </office:meta>
</office:document-meta>
</file>