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7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217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29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32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0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3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9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90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1050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84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4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0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09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3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74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198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79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6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3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6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6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9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32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2:59:26</text:p>
          </table:table-cell>
          <table:table-cell table:style-name="ce1" office:value-type="string" calcext:value-type="string">
            <text:p>2016/7/14 下午 04:40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12:58+08:00</meta:creation-date>
    <dc:date>2024-04-24T08:12:58+08:00</dc:date>
  </office:meta>
</office:document-meta>
</file>