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8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702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4329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1252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2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60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70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856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9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412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9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845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2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315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684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0655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24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80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31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84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3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23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5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4:59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50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879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916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42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2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00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005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46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23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96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25:00</text:p>
          </table:table-cell>
          <table:table-cell table:style-name="ce1" office:value-type="string" calcext:value-type="string">
            <text:p>2018/5/15 下午 04:24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21:03:41+08:00</meta:creation-date>
    <dc:date>2024-04-13T21:03:41+08:00</dc:date>
  </office:meta>
</office:document-meta>
</file>