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2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72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6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47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2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6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48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4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78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48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20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18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007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48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9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60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36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1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0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51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94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2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24:31</text:p>
          </table:table-cell>
          <table:table-cell table:style-name="ce1" office:value-type="string" calcext:value-type="string">
            <text:p>2016/12/16 上午 10:44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18:56+08:00</meta:creation-date>
    <dc:date>2024-04-20T13:18:56+08:00</dc:date>
  </office:meta>
</office:document-meta>
</file>