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2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609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88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6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28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2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52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4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59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850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73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6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6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6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42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1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4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7236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300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3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4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9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9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8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上午 09:46:01</text:p>
          </table:table-cell>
          <table:table-cell table:style-name="ce1" office:value-type="string" calcext:value-type="string">
            <text:p>2017/7/13 下午 04:25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9:17:58+08:00</meta:creation-date>
    <dc:date>2024-05-13T19:17:58+08:00</dc:date>
  </office:meta>
</office:document-meta>
</file>