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8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362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5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03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3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01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0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8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9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84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12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7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0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77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0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42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4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0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5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1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91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26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708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320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7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9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9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93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5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8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04:09+08:00</meta:creation-date>
    <dc:date>2024-04-26T01:04:09+08:00</dc:date>
  </office:meta>
</office:document-meta>
</file>