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53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98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9045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471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5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8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6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11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6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49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7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8657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576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4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3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3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55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0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10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6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65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460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03:00</text:p>
          </table:table-cell>
          <table:table-cell table:style-name="ce1" office:value-type="string" calcext:value-type="string">
            <text:p>2018/4/16 下午 01:32: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27:54+08:00</meta:creation-date>
    <dc:date>2024-04-19T21:27:54+08:00</dc:date>
  </office:meta>
</office:document-meta>
</file>