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25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3118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5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1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8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3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67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4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1240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4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8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46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80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03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19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550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1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6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92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11:57+08:00</meta:creation-date>
    <dc:date>2024-04-25T00:11:57+08:00</dc:date>
  </office:meta>
</office:document-meta>
</file>