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39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06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9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30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1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2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8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4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5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14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953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60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2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0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6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96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2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4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8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23:40</text:p>
          </table:table-cell>
          <table:table-cell table:style-name="ce1" office:value-type="string" calcext:value-type="string">
            <text:p>2017/1/19 上午 10:47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3:37:45+08:00</meta:creation-date>
    <dc:date>2024-04-17T13:37:45+08:00</dc:date>
  </office:meta>
</office:document-meta>
</file>