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5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098</text:p>
          </table:table-cell>
          <table:table-cell table:style-name="ce1" office:value-type="string" calcext:value-type="string">
            <text:p>使用牌照稅查徵統計-本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8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46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76407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850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806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0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3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9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53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907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7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64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30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2</text:p>
          </table:table-cell>
          <table:table-cell table:style-name="ce1" office:value-type="string" calcext:value-type="string">
            <text:p>使用牌照稅查徵統計-本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4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3415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973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5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9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7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13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6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8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3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1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1378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9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1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6</text:p>
          </table:table-cell>
          <table:table-cell table:style-name="ce1" office:value-type="string" calcext:value-type="string">
            <text:p>使用牌照稅查徵統計-本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09:48:56</text:p>
          </table:table-cell>
          <table:table-cell table:style-name="ce1" office:value-type="string" calcext:value-type="string">
            <text:p>2016/4/14 上午 09:54:1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7:29:03+08:00</meta:creation-date>
    <dc:date>2024-04-20T17:29:03+08:00</dc:date>
  </office:meta>
</office:document-meta>
</file>