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692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2536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3778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49268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0434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540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6468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4097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9197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3360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2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0</text:p>
          </table:table-cell>
          <table:table-cell table:style-name="ce1" office:value-type="string" calcext:value-type="string">
            <text:p>使用牌照稅查徵統計-本年度-查定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84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57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3794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06173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14201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775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5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646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17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03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078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2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6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7490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4</text:p>
          </table:table-cell>
          <table:table-cell table:style-name="ce1" office:value-type="string" calcext:value-type="string">
            <text:p>使用牌照稅查徵統計-本年度-實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8141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5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88215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4455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386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857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9098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830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5976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480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3337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620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  <table:table-row table:style-name="ro1">
          <table:table-cell table:style-name="ce1" office:value-type="string" calcext:value-type="string">
            <text:p>20903-01-13-2</text:p>
          </table:table-cell>
          <table:table-cell table:style-name="ce1" office:value-type="string" calcext:value-type="string">
            <text:p>臺中市使用牌照稅查徵統計-本年度</text:p>
          </table:table-cell>
          <table:table-cell table:style-name="ce1" office:value-type="string" calcext:value-type="string">
            <text:p>2090301a107</text:p>
          </table:table-cell>
          <table:table-cell table:style-name="ce1" office:value-type="string" calcext:value-type="string">
            <text:p>使用牌照稅查徵統計-本年度-未徵數-金額(單位:元)</text:p>
          </table:table-cell>
          <table:table-cell table:style-name="ce1" office:value-type="string" calcext:value-type="string">
            <text:p>2017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30085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5/11 下午 05:01:18</text:p>
          </table:table-cell>
          <table:table-cell table:style-name="ce1" office:value-type="string" calcext:value-type="string">
            <text:p>2017/5/11 下午 06:11:4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3:17:32+08:00</meta:creation-date>
    <dc:date>2024-04-19T13:17:32+08:00</dc:date>
  </office:meta>
</office:document-meta>
</file>