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65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7841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009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7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7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1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5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6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1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1152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097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403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7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75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6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029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4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627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36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16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6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827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460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2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56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28:07+08:00</meta:creation-date>
    <dc:date>2024-05-14T07:28:07+08:00</dc:date>
  </office:meta>
</office:document-meta>
</file>