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23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6497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06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8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0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1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2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69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74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0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0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5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45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1799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50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0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6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6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18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32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0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3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4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7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585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7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5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7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2:06</text:p>
          </table:table-cell>
          <table:table-cell table:style-name="ce1" office:value-type="string" calcext:value-type="string">
            <text:p>2018/3/15 下午 01:12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0:07:26+08:00</meta:creation-date>
    <dc:date>2024-04-27T10:07:26+08:00</dc:date>
  </office:meta>
</office:document-meta>
</file>