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610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38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5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3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7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87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7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8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8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2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2/9 下午 04:51:12</text:p>
          </table:table-cell>
          <table:table-cell table:style-name="ce1" office:value-type="string" calcext:value-type="string">
            <text:p>2017/2/15 下午 01:23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1:57+08:00</meta:creation-date>
    <dc:date>2024-04-19T23:31:57+08:00</dc:date>
  </office:meta>
</office:document-meta>
</file>