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33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37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8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4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38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52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49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6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0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2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1592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53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9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2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56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9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69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58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0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45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7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4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9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7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85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387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72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56497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828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49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16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44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76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47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3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79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11 下午 01:37:06</text:p>
          </table:table-cell>
          <table:table-cell table:style-name="ce1" office:value-type="string" calcext:value-type="string">
            <text:p>2018/1/17 上午 10:28: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2:27:57+08:00</meta:creation-date>
    <dc:date>2024-04-19T12:27:57+08:00</dc:date>
  </office:meta>
</office:document-meta>
</file>