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2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3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5571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54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91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62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33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90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85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32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3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1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0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5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7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82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01733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251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02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1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3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57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12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21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3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7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18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21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955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201181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8502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75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5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9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52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032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6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06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42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4:42:05+08:00</meta:creation-date>
    <dc:date>2024-05-13T14:42:05+08:00</dc:date>
  </office:meta>
</office:document-meta>
</file>