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9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0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8650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17841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0098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70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371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19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55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2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368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5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30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018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5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57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1152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0971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7403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072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2753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862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4029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43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2627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5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6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36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7160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2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567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1827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4608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43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51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5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69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8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12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76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56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46:02</text:p>
          </table:table-cell>
          <table:table-cell table:style-name="ce1" office:value-type="string" calcext:value-type="string">
            <text:p>2016/6/15 下午 04:21: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36:57+08:00</meta:creation-date>
    <dc:date>2024-04-19T09:36:57+08:00</dc:date>
  </office:meta>
</office:document-meta>
</file>