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6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0936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6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1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2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6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5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719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87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5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0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0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5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5:5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3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18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8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089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449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9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4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9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9/7 上午 11:14:03</text:p>
          </table:table-cell>
          <table:table-cell table:style-name="ce1" office:value-type="string" calcext:value-type="string">
            <text:p>2018/9/14 下午 04:06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24:01+08:00</meta:creation-date>
    <dc:date>2024-04-19T13:24:01+08:00</dc:date>
  </office:meta>
</office:document-meta>
</file>