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7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5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3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0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021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2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4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8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68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1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7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2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47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7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5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67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3386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7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7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29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5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7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2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91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01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782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3367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3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5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15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42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9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2:35:16</text:p>
          </table:table-cell>
          <table:table-cell table:style-name="ce1" office:value-type="string" calcext:value-type="string">
            <text:p>2019/10/17 上午 10:50: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30:09+08:00</meta:creation-date>
    <dc:date>2024-04-25T19:30:09+08:00</dc:date>
  </office:meta>
</office:document-meta>
</file>