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83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67024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443298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212524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125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8607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6705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98566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894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84126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48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4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797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8451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024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43154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16846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406555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724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780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312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8848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31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7233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6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5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055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43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59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4503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5:00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38798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5:00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09161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5:00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5:00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442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5:00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826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5:00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00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5:00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0050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5:00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846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5:00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7233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5:00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5:00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5:00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5:00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41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5:00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5:00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196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5:00</text:p>
          </table:table-cell>
          <table:table-cell table:style-name="ce1" office:value-type="string" calcext:value-type="string">
            <text:p>2018/5/15 下午 04:24:5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0:05:14+08:00</meta:creation-date>
    <dc:date>2024-04-26T00:05:14+08:00</dc:date>
  </office:meta>
</office:document-meta>
</file>