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97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197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89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84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35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49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97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34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8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89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24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1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01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1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67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8367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49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93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01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39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17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2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81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24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2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1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87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3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20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91939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719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21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48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6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26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45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4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89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32:01</text:p>
          </table:table-cell>
          <table:table-cell table:style-name="ce1" office:value-type="string" calcext:value-type="string">
            <text:p>2016/10/17 上午 10:40:3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7:11:33+08:00</meta:creation-date>
    <dc:date>2024-04-27T07:11:33+08:00</dc:date>
  </office:meta>
</office:document-meta>
</file>