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0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441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86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3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2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6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6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1770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5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9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9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8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3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98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86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2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5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3/8 下午 02:28:01</text:p>
          </table:table-cell>
          <table:table-cell table:style-name="ce1" office:value-type="string" calcext:value-type="string">
            <text:p>2017/3/13 下午 06:05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41:00+08:00</meta:creation-date>
    <dc:date>2024-04-27T09:41:00+08:00</dc:date>
  </office:meta>
</office:document-meta>
</file>