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9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53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778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492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43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46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09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1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6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84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79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061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4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7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5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4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7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07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4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814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21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5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8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57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0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3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97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8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33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20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08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20:32+08:00</meta:creation-date>
    <dc:date>2024-04-27T11:20:32+08:00</dc:date>
  </office:meta>
</office:document-meta>
</file>