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69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35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45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9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3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34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8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99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1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9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5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715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05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56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19</text:p>
          </table:table-cell>
          <table:table-cell table:style-name="ce1" office:value-type="string" calcext:value-type="string">
            <text:p>2019/2/18 上午 08:34:2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6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7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18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1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9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5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3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3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7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9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97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1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2/14 上午 09:49:20</text:p>
          </table:table-cell>
          <table:table-cell table:style-name="ce1" office:value-type="string" calcext:value-type="string">
            <text:p>2019/2/18 上午 08:34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2:59:58+08:00</meta:creation-date>
    <dc:date>2024-04-16T12:59:58+08:00</dc:date>
  </office:meta>
</office:document-meta>
</file>