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16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5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01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00715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645994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297793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4288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1960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7568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1036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106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60718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4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6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2528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9056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33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6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58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39467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27436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92849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674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145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833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185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09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4051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4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6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313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6119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76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2069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33695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08543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745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933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788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7342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719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6971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9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682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3398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2T12:15:55+08:00</meta:creation-date>
    <dc:date>2024-04-22T12:15:55+08:00</dc:date>
  </office:meta>
</office:document-meta>
</file>